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watervergunning WN2018-004655 voor het bouwen van twee vrijstaande woningen, ter hoogte van Korte Meestweg 1/1A in Nieuwkoop,  - AGV - WN2018-0075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watervergunning WN2018-004655 voor het bouwen van twee vrijstaande woningen, ter hoogte van ,  .</text:p>
            <text:p text:style-name="tussenkopcur">Inzien van de stukken</text:p>
            <text:p text:style-name="common-al">Vanaf 16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7525 vermeldt, kunnen wij u sneller helpen.</text:p>
            <text:p text:style-name="common-al"/>
            <text:p text:style-name="last-al">Amsterdam, 16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9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watervergunning WN2018-004655 voor het bouwen van twee vrijstaande woningen, ter hoogte van Korte Meestweg 1/1A in Nieuwkoop,  - AGV - WN2018-0075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296</meta:user-defined>
    <meta:user-defined meta:name="OVERHEIDop.WsbID/DC.identifier">wsb-2018-112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52</meta:user-defined>
    <meta:user-defined meta:name="OVERHEIDop.woonplaats">Woerdense Verlaat</meta:user-defined>
    <meta:user-defined meta:name="OVERHEIDop.straatnaam">Kollen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6589</meta:user-defined>
    <meta:user-defined meta:name="OVERHEIDop.externeBijlage">bijlage 1|exb-2018-66590</meta:user-defined>
    <meta:user-defined meta:name="OVERHEIDop.externeBijlage">bijlage 2|exb-2018-66591</meta:user-defined>
    <meta:user-defined meta:name="OVERHEID.EPSG28992/DC.spatial">119206 463012</meta:user-defined>
    <meta:user-defined meta:name="OVERHEIDop.versieInformatie"/>
  </office:meta>
</office:document-meta>
</file>