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kruising Buitenhuizerweg / Wold Aaweg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e fietsbrug Koekangerweg ter hoogte van de kruising Buitenhuizerweg/Wold Aaweg in Ruinerwold (<text:span text:style-name="nadrukcur">dossiernummer Z/18/022526; verzenddatum 13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r hoogte van de kruising Buitenhuizerweg / Wold Aaweg in Ruinerwo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94</meta:user-defined>
    <meta:user-defined meta:name="OVERHEIDop.WsbID/DC.identifier">wsb-2018-112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1LZ 9a</meta:user-defined>
    <meta:user-defined meta:name="OVERHEIDop.woonplaats">Ruinerwold</meta:user-defined>
    <meta:user-defined meta:name="OVERHEIDop.straatnaam">Koekang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513 526575</meta:user-defined>
    <meta:user-defined meta:name="OVERHEIDop.versieInformatie"/>
  </office:meta>
</office:document-meta>
</file>