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Regenboogsingel en Paletsingel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313, 13 november 2018) Het aanleggen en hebben van een tweetal kabels door 2 dammen heen, waarbij de kabels over de bestaande duikers heen gaan. De werkzaamheden vinden plaats bij de Regenboogsingel en de Paletsingel in Zoeterme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Regenboogsingel en Paletsingel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93</meta:user-defined>
    <meta:user-defined meta:name="OVERHEIDop.WsbID/DC.identifier">wsb-2018-11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Regenboogsingel</meta:user-defined>
    <meta:user-defined meta:name="OVERHEID.PostcodeHuisnummer/OVERHEIDop.postcodeHuisnummer">2718NS 70</meta:user-defined>
    <meta:user-defined meta:name="OVERHEIDop.straatnaam">Palet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92 450373</meta:user-defined>
    <meta:user-defined meta:name="OVERHEID.EPSG28992/DC.spatial">94004 450830</meta:user-defined>
    <meta:user-defined meta:name="OVERHEIDop.versieInformatie"/>
  </office:meta>
</office:document-meta>
</file>