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nieuwbouwwijk De Turfsteker in Hollandschevel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uiterlijk 1 april 2019 voor:</text:p>
            <text:p text:style-name="common-al"/>
            <text:list text:style-name="id1-3-2-1-1-3">
              <text:list-item text:style-override="id1-3-2-1-1-3-1">
                <text:number>1.</text:number>
                <text:p text:style-name="al">het leggen van een tijdelijke brug ten behoeve van de bereikbaarheid van bestaande kavels tijdens de aanleg van een nieuwe weg naar de nieuwbouwwijk De Turfsteker in Hollandscheveld; gemeente Hoogeveen (<text:span text:style-name="nadrukcur">dossiernummer Z/18/022657; verzenddatum 13 nov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9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9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9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nieuwbouwwijk De Turfsteker in Hollandsch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92</meta:user-defined>
    <meta:user-defined meta:name="OVERHEIDop.WsbID/DC.identifier">wsb-2018-112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13RA 25</meta:user-defined>
    <meta:user-defined meta:name="OVERHEIDop.woonplaats">Hollandscheveld</meta:user-defined>
    <meta:user-defined meta:name="OVERHEIDop.straatnaam">De Boet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3119 524613</meta:user-defined>
    <meta:user-defined meta:name="OVERHEIDop.versieInformatie"/>
  </office:meta>
</office:document-meta>
</file>