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vigerende Water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besluit en de bijbehorende stukken liggen ter inzage van 14 november tot en met</text:p>
            <text:p text:style-name="common-al">25 december 2018 bij het waterschap Noorderzijlvest, Stedumermaar 1 te Groningen. De stukken</text:p>
            <text:p text:style-name="common-al">zijn ook digitaal in te zien op www.noorderzijlvest.nl/bekendmakingen.</text:p>
            <text:p text:style-name="common-al">
            <text:span text:style-name="nadrukondlijn">Beroep</text:span>
          </text:p>
            <text:p text:style-name="common-al">Tot en met 25 december 2018 kan tegen het besluit beroep worden ingesteld door:</text:p>
            <text:p text:style-name="common-al">1. degenen die zienswijzen hebben ingediend tegen het ontwerp van het besluit;</text:p>
            <text:p text:style-name="common-al">2. belanghebbenden die aantonen daartoe redelijkerwijs niet in staat te zijn geweest;</text:p>
            <text:p text:style-name="common-al">3. de adviseurs die gebruik hebben gemaakt van de gelegenheid advies uit te brengen over het</text:p>
            <text:p text:style-name="common-al">    ontwerp van het besluit;</text:p>
            <text:p text:style-name="common-al">4. degenen die zienswijzen hebben tegen wijzigingen die bij het nemen van het besluit ten</text:p>
            <text:p text:style-name="common-al">    opzichte van het ontwerp daarvan zijn aangebracht.</text:p>
            <text:p text:style-name="common-al">Het gemotiveerde beroepschrift kunt u richten aan de Rechtbank Groningen, Sector</text:p>
            <text:p text:style-name="common-al">bestuursrecht, Postbus 150, 9700 AD te Groningen. Als u beroep instelt, kunt u ook de</text:p>
            <text:p text:style-name="common-al">voorzitter van voornoemde afdeling vragen met betrekking tot het besluit een voorlopige</text:p>
            <text:p text:style-name="common-al">voorziening te treffen.</text:p>
            <text:p text:style-name="common-al">U kunt desgewenst ook digitaal beroep instellen bij bovengenoemde rechtbank via</text:p>
            <text:p text:style-name="common-al">http://loketrechtspraak.nl/bestuursrecht. Daarvoor moet u wel beschikken over een</text:p>
            <text:p text:style-name="common-al">elektronische handtekening (DigiD). Kijk op de genoemde website voor de precieze voorwaarden.</text:p>
            <text:p text:style-name="common-al">Het besluit treedt in werking op 14 november 2018 of op het moment dat de voorzitter van de</text:p>
            <text:p text:style-name="common-al">Sector bestuursrecht van de Rechtbank Groningen, een beslissing op een verzoek tot het treffen</text:p>
            <text:p text:style-name="common-al">van een voorlopige voorziening heeft genomen, of zoveel later als uit de beslissing van de</text:p>
            <text:p text:style-name="common-al">voorzitter vol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9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vigerende Watervergunn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91</meta:user-defined>
    <meta:user-defined meta:name="OVERHEIDop.WsbID/DC.identifier">wsb-2018-112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VG 2</meta:user-defined>
    <meta:user-defined meta:name="OVERHEIDop.woonplaats">Uithuizen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765_vergunning|exb-2018-66571</meta:user-defined>
    <meta:user-defined meta:name="OVERHEID.EPSG28992/DC.spatial">241949 608810</meta:user-defined>
    <meta:user-defined meta:name="OVERHEIDop.versieInformatie"/>
  </office:meta>
</office:document-meta>
</file>