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vigerende water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besluit en de bijbehorende stukken liggen ter inzage van 14 november tot en met</text:p>
            <text:p text:style-name="common-al">25 december 2018 bij het waterschap Noorderzijlvest, Stedumermaar 1 te Groningen. De stukken</text:p>
            <text:p text:style-name="common-al">zijn ook digitaal in te zien op www.noorderzijlvest.nl/bekendmakingen.</text:p>
            <text:p text:style-name="common-al">
            <text:span text:style-name="nadrukondlijn">Beroep</text:span>
          </text:p>
            <text:p text:style-name="common-al">Tot en met 25 december 2018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    ontwerp van het besluit;</text:p>
            <text:p text:style-name="common-al">4. degenen die zienswijzen hebben tegen wijzigingen die bij het nemen van het besluit ten</text:p>
            <text:p text:style-name="common-al">    opzichte van het ontwerp daarvan zijn aangebracht.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</text:p>
            <text:p text:style-name="common-al">http://loketrechtspraak.nl/bestuursrecht. Daarvoor moet u wel beschikken over een</text:p>
            <text:p text:style-name="common-al">elektronische handtekening (DigiD). Kijk op de genoemde website voor de precieze voorwaarden.</text:p>
            <text:p text:style-name="common-al">Het besluit treedt in werking op 14 november 2018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common-al">voorzitter vol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vigerende watervergun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90</meta:user-defined>
    <meta:user-defined meta:name="OVERHEIDop.WsbID/DC.identifier">wsb-2018-112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2TB 112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53_vergunning|exb-2018-66570</meta:user-defined>
    <meta:user-defined meta:name="OVERHEID.EPSG28992/DC.spatial">223338 574671</meta:user-defined>
    <meta:user-defined meta:name="OVERHEIDop.versieInformatie"/>
  </office:meta>
</office:document-meta>
</file>