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vervanging van poldergemaal Rotte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vervanging van poldergemaal Rottega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89</meta:user-defined>
    <meta:user-defined meta:name="OVERHEIDop.WsbID/DC.identifier">wsb-2018-112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622PE 15</meta:user-defined>
    <meta:user-defined meta:name="OVERHEIDop.woonplaats">Lageland Gn</meta:user-defined>
    <meta:user-defined meta:name="OVERHEIDop.straatnaam">Eemskanaal Z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021_projectplan|exb-2018-66567</meta:user-defined>
    <meta:user-defined meta:name="OVERHEIDop.externeBijlage">20021_vaststelling|exb-2018-66568</meta:user-defined>
    <meta:user-defined meta:name="OVERHEID.EPSG28992/DC.spatial">241875 585874</meta:user-defined>
    <meta:user-defined meta:name="OVERHEIDop.versieInformatie"/>
  </office:meta>
</office:document-meta>
</file>