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meer dan 200 m lang) en het plaatsen van een handhole en buiskoppeling bij Pruimendijk 137 tot Damweg te Ridderkerk, zonder mantelb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glasvezelkabel (meer dan 200 m lang) en het plaatsen van een handhole en buiskoppeling bij Pruimendijk 137 tot Damweg te Ridderkerk, zonder mantelbuizen, dossiernummer D0042662.</text:p>
            <text:p text:style-name="common-al">Start bezwaartermijn (6 weken): 13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8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8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8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meer dan 200 m lang) en het plaatsen van een handhole en buiskoppeling bij Pruimendijk 137 tot Damweg te Ridderkerk, zonder mantelb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88</meta:user-defined>
    <meta:user-defined meta:name="OVERHEIDop.WsbID/DC.identifier">wsb-2018-112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9AH 113</meta:user-defined>
    <meta:user-defined meta:name="OVERHEIDop.woonplaats">Ridderkerk</meta:user-defined>
    <meta:user-defined meta:name="OVERHEIDop.straatnaam">Pruim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139 429509</meta:user-defined>
    <meta:user-defined meta:name="OVERHEIDop.versieInformatie"/>
  </office:meta>
</office:document-meta>
</file>