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de aanleg van natuurvriendelijke oevers langs de noord- en zuidzijde van het Oude Diep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de aanleg van natuurvriendelijke oevers langs de noord- en zuidzijde van het Oude Diepj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7</meta:user-defined>
    <meta:user-defined meta:name="OVERHEIDop.WsbID/DC.identifier">wsb-2018-112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R 2</meta:user-defined>
    <meta:user-defined meta:name="OVERHEIDop.woonplaats">Winsum</meta:user-defined>
    <meta:user-defined meta:name="OVERHEIDop.straatnaam">Klein Garn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072_projectplan|exb-2018-66565</meta:user-defined>
    <meta:user-defined meta:name="OVERHEIDop.externeBijlage">20072_vaststelling|exb-2018-66566</meta:user-defined>
    <meta:user-defined meta:name="OVERHEID.EPSG28992/DC.spatial">229137 593562</meta:user-defined>
    <meta:user-defined meta:name="OVERHEIDop.versieInformatie"/>
  </office:meta>
</office:document-meta>
</file>