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p 31 augustus 2016 verleende vergunning met nummer D0033041 te wijz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e op 31 augustus 2016 verleende vergunning met nummer D0033041, dossiernummer D0042709.</text:p>
            <text:p text:style-name="common-al">Start bezwaartermijn (6 weken): 13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p 31 augustus 2016 verleende vergunning met nummer D0033041 te wijzi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86</meta:user-defined>
    <meta:user-defined meta:name="OVERHEIDop.WsbID/DC.identifier">wsb-2018-11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988 417411</meta:user-defined>
    <meta:user-defined meta:name="OVERHEIDop.versieInformatie"/>
  </office:meta>
</office:document-meta>
</file>