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een bestaande inrit tegenover Westdijk 80 te Mijnsheeren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passen van een bestaande inrit tegenover Westdijk 80 te Mijnsheerenland, dossiernummer D0041562.</text:p>
            <text:p text:style-name="common-al">Start bezwaartermijn (6 weken): 13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3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83</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83</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83</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een bestaande inrit tegenover Westdijk 80 te Mijnsheeren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83</meta:user-defined>
    <meta:user-defined meta:name="OVERHEIDop.WsbID/DC.identifier">wsb-2018-112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71LM 80</meta:user-defined>
    <meta:user-defined meta:name="OVERHEIDop.woonplaats">Mijnsheerenland</meta:user-defined>
    <meta:user-defined meta:name="OVERHEIDop.straatnaam">West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1236 425052</meta:user-defined>
    <meta:user-defined meta:name="OVERHEIDop.versieInformatie"/>
  </office:meta>
</office:document-meta>
</file>