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uitkijkpunt aan het A.J. Bootpad in Rockan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uitkijkpunt aan het A.J. Bootpad in Rockanje, dossiernummer D0042718.</text:p>
            <text:p text:style-name="common-al">Start bezwaartermijn (6 weken): 13 nov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nov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28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8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8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uitkijkpunt aan het A.J. Bootpad in Rockanj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5</meta:user-defined>
    <meta:user-defined meta:name="OVERHEIDop.publicationIssue">11280</meta:user-defined>
    <meta:user-defined meta:name="OVERHEIDop.WsbID/DC.identifier">wsb-2018-1128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5NA</meta:user-defined>
    <meta:user-defined meta:name="OVERHEIDop.woonplaats">Rockanje</meta:user-defined>
    <meta:user-defined meta:name="OVERHEIDop.straatnaam">A.J. Bootpad</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4057 435501</meta:user-defined>
    <meta:user-defined meta:name="OVERHEIDop.versieInformatie"/>
  </office:meta>
</office:document-meta>
</file>