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vervangen van een duiker op de locatie BurgemeesterMiddelweerdbaan in Utrecht - (code HDSR 21304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vervangen van een duiker op de locatie Burgemeester Middelweerdbaan in Utrecht. Dit besluit is verzonden op 30 januari 2018.</text:p>
            <text:p text:style-name="common-al">
            <text:span text:style-name="nadrukvet">Ter inzage</text:span>
          </text:p>
            <text:p text:style-name="common-al">U kunt de vergunning en de bijbehorende stukken inzien van 9 februari 2018 tot en met 23 maart 2018 bij het waterschap, Tijdelijk adres van 31 juli 2017 tot 2 juli 2018: De Molen 48, 3994 DB Houten,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http://www.hdsr.nl/vergunningen/verleende-vergunning/bezwaar-beroep/.</text:p>
            <text:p text:style-name="common-al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http://www.hdsr.nl/vergunningen/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uten</text:span>
            <text:span text:style-name="datum">, 8 februar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128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28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28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vervangen van een duiker op de locatie BurgemeesterMiddelweerdbaan in Utrecht - (code HDSR 21304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1128</meta:user-defined>
    <meta:user-defined meta:name="OVERHEIDop.WsbID/DC.identifier">wsb-2018-1128</meta:user-defined>
    <meta:user-defined meta:name="OVERHEID.TaxonomieBeleidsagenda/OVERHEID.category">Ruimte en infrastructuur | Organisatie en beleid</meta:user-defined>
    <meta:user-defined meta:name="OVERHEIDop.referentienummer">HDSR 21304</meta:user-defined>
    <meta:user-defined meta:name="DCTERMS.abstract">Watervergunning voor het vervangen van een duiker op de locatie Burgemeester Middelweerdbaan in Utrecht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51</meta:user-defined>
    <meta:user-defined meta:name="OVERHEIDop.woonplaats">Utrecht</meta:user-defined>
    <meta:user-defined meta:name="OVERHEIDop.straatnaam">Burgemeester Middelweerdbaan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21304|exb-2018-7494</meta:user-defined>
    <meta:user-defined meta:name="OVERHEID.EPSG28992/DC.spatial">131338 455675</meta:user-defined>
    <meta:user-defined meta:name="OVERHEIDop.versieInformatie"/>
  </office:meta>
</office:document-meta>
</file>