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Hoofdweg 19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7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Hoofdweg 19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79</meta:user-defined>
    <meta:user-defined meta:name="OVERHEIDop.WsbID/DC.identifier">wsb-2018-112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6VA</meta:user-defined>
    <meta:user-defined meta:name="OVERHEIDop.woonplaats">Zuurdijk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496_vergunning|exb-2018-66549</meta:user-defined>
    <meta:user-defined meta:name="OVERHEIDop.externeBijlage">19496_tekening|exb-2018-66550</meta:user-defined>
    <meta:user-defined meta:name="OVERHEID.EPSG28992/DC.spatial">221650 594742</meta:user-defined>
    <meta:user-defined meta:name="OVERHEIDop.versieInformatie"/>
  </office:meta>
</office:document-meta>
</file>