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werkzaamheden nabij Kantsterweg 4 te Epp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8 tot en met 25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7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werkzaamheden nabij Kantsterweg 4 te Epp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77</meta:user-defined>
    <meta:user-defined meta:name="OVERHEIDop.WsbID/DC.identifier">wsb-2018-112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6VH 4</meta:user-defined>
    <meta:user-defined meta:name="OVERHEIDop.woonplaats">Eppenhuizen</meta:user-defined>
    <meta:user-defined meta:name="OVERHEIDop.straatnaam">Kant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312_vergunning|exb-2018-66544</meta:user-defined>
    <meta:user-defined meta:name="OVERHEIDop.externeBijlage">19312_tekening|exb-2018-66545</meta:user-defined>
    <meta:user-defined meta:name="OVERHEID.EPSG28992/DC.spatial">240675 599042</meta:user-defined>
    <meta:user-defined meta:name="OVERHEIDop.versieInformatie"/>
  </office:meta>
</office:document-meta>
</file>