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Dorpsplein 2 te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Dorpsplein 2 te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76</meta:user-defined>
    <meta:user-defined meta:name="OVERHEIDop.WsbID/DC.identifier">wsb-2018-112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4PM 2</meta:user-defined>
    <meta:user-defined meta:name="OVERHEIDop.woonplaats">Zoutkamp</meta:user-defined>
    <meta:user-defined meta:name="OVERHEIDop.straatnaam">Dorpsplei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522_vergunning|exb-2018-66541</meta:user-defined>
    <meta:user-defined meta:name="OVERHEIDop.externeBijlage">19522_tekening1|exb-2018-66542</meta:user-defined>
    <meta:user-defined meta:name="OVERHEIDop.externeBijlage">19522_tekening2|exb-2018-66543</meta:user-defined>
    <meta:user-defined meta:name="OVERHEID.EPSG28992/DC.spatial">215852 594882</meta:user-defined>
    <meta:user-defined meta:name="OVERHEIDop.versieInformatie"/>
  </office:meta>
</office:document-meta>
</file>