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De Vennenweg 1 te Tinall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De Vennenweg 1 te Tinall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75</meta:user-defined>
    <meta:user-defined meta:name="OVERHEIDop.WsbID/DC.identifier">wsb-2018-112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4TR 1</meta:user-defined>
    <meta:user-defined meta:name="OVERHEIDop.woonplaats">Tinallinge</meta:user-defined>
    <meta:user-defined meta:name="OVERHEIDop.straatnaam">De Venn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716_vergunning|exb-2018-66537</meta:user-defined>
    <meta:user-defined meta:name="OVERHEIDop.externeBijlage">19716_tekening|exb-2018-66538</meta:user-defined>
    <meta:user-defined meta:name="OVERHEID.EPSG28992/DC.spatial">231558 597346</meta:user-defined>
    <meta:user-defined meta:name="OVERHEIDop.versieInformatie"/>
  </office:meta>
</office:document-meta>
</file>