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leggen van kabels en leidingen, Middelweg 79 Mo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8-014172, 13 november 2018)  Het leggen en hebben van vijf laagspanningskabels en drie lagedrukgasleidingen in de beschermings- en kernzone van de boezemwaterkering ter plaatse van de Middelweg 79 in Moordrecht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274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274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274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leggen van kabels en leidingen, Middelweg 79 Moordrech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11274</meta:user-defined>
    <meta:user-defined meta:name="OVERHEIDop.WsbID/DC.identifier">wsb-2018-1127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41LC 79</meta:user-defined>
    <meta:user-defined meta:name="OVERHEIDop.woonplaats">Moordrecht</meta:user-defined>
    <meta:user-defined meta:name="OVERHEIDop.straatnaam">Middelwe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5543 444666</meta:user-defined>
    <meta:user-defined meta:name="OVERHEIDop.versieInformatie"/>
  </office:meta>
</office:document-meta>
</file>