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Bekendmaking onttrekkingsverbod</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besluit om met ingang van 16 november 2018 tot en met 15 januari 2019 te verlengen: het verbod tot het onttrekken van water vanuit oppervlaktewaterlichamen in het gehele beheergebied van het waterschap met uitzondering van</text:p>
            <text:p text:style-name="common-al">a. de oppervlaktewaterlichamen in de volgende gebieden:</text:p>
            <text:list text:style-name="id1-3-2-1-1-3">
              <text:list-item text:style-override="id1-3-2-1-1-3-1">
                <text:number>•</text:number>
                <text:p text:style-name="al">Putterpolder;</text:p>
              </text:list-item>
              <text:list-item text:style-override="id1-3-2-1-1-3-2">
                <text:number>•</text:number>
                <text:p text:style-name="al">Polder Arkemheen;</text:p>
              </text:list-item>
              <text:list-item text:style-override="id1-3-2-1-1-3-3">
                <text:number>•</text:number>
                <text:p text:style-name="al">Bunschoterpolder;</text:p>
              </text:list-item>
              <text:list-item text:style-override="id1-3-2-1-1-3-4">
                <text:number>•</text:number>
                <text:p text:style-name="al">Eemnesserpolder;</text:p>
              </text:list-item>
              <text:list-item text:style-override="id1-3-2-1-1-3-5">
                <text:number>•</text:number>
                <text:p text:style-name="al">Polder Soest;</text:p>
              </text:list-item>
              <text:list-item text:style-override="id1-3-2-1-1-3-6">
                <text:number>•</text:number>
                <text:p text:style-name="al">Inlaatgebied Brede Beek Nijkerk;</text:p>
              </text:list-item>
              <text:list-item text:style-override="id1-3-2-1-1-3-7">
                <text:number>•</text:number>
                <text:p text:style-name="al">Inlaatgebied Laak + Vathorst;</text:p>
              </text:list-item>
              <text:list-item text:style-override="id1-3-2-1-1-3-8">
                <text:number>•</text:number>
                <text:p text:style-name="al">Inlaatgebied Terwolde (stroomgebied van de Terwoldse-, Nijbroekse- en Grote Wetering); de volgende subcategorieën van categorie 4 van de verdringingsreeks zijn hiervan uitgezonderd, hiervoor geldt het onttrekkingsverbod:</text:p>
                <text:p text:style-name="al">c. Peilhandhaving klei- en zandgebieden (landbouw- en stedelijk gebied); </text:p>
                <text:p text:style-name="al">d. Peilhandhaving, eventueel doorspoeling niet kwetsbare natuurgebieden; </text:p>
                <text:p text:style-name="al">e. Onttrekking voor beregening van gras en maïs uit oppervlaktewater; </text:p>
                <text:p text:style-name="al">f. Peilopzetten en handhaven hogere peilen in het veengebied; </text:p>
                <text:p text:style-name="al">g. Doorspoeling ter bestrijding van botulisme en blauwalgen, voor zover sprake is van overlast terwijl de volksgezondheid (nog) niet in het geding is;</text:p>
              </text:list-item>
            </text:list>
            <text:list text:style-name="id1-3-2-1-1-4">
              <text:list-item text:style-override="id1-3-2-1-1-4-1">
                <text:number>•</text:number>
                <text:p text:style-name="al">De Hoenwaard;</text:p>
              </text:list-item>
              <text:list-item text:style-override="id1-3-2-1-1-4-2">
                <text:number>•</text:number>
                <text:p text:style-name="al">Polder Hattem;</text:p>
              </text:list-item>
              <text:list-item text:style-override="id1-3-2-1-1-4-3">
                <text:number>•</text:number>
                <text:p text:style-name="al">Polder Oosterwolde-Oldebroek;</text:p>
              </text:list-item>
              <text:list-item text:style-override="id1-3-2-1-1-4-4">
                <text:number>•</text:number>
                <text:p text:style-name="al">Polder ’t Goor Elburg.</text:p>
              </text:list-item>
            </text:list>
            <text:p text:style-name="common-al">b. de oppervlaktewaterlichamen:</text:p>
            <text:list text:style-name="id1-3-2-1-1-6">
              <text:list-item text:style-override="id1-3-2-1-1-6-1">
                <text:number>•</text:number>
                <text:p text:style-name="al">het Valleikanaal;</text:p>
              </text:list-item>
              <text:list-item text:style-override="id1-3-2-1-1-6-2">
                <text:number>•</text:number>
                <text:p text:style-name="al">de Heiligenbergerbeek/Woudenbergse Grift;</text:p>
              </text:list-item>
              <text:list-item text:style-override="id1-3-2-1-1-6-3">
                <text:number>•</text:number>
                <text:p text:style-name="al">de Eem;</text:p>
              </text:list-item>
              <text:list-item text:style-override="id1-3-2-1-1-6-4">
                <text:number>•</text:number>
                <text:p text:style-name="al">de Arkervaart;</text:p>
              </text:list-item>
              <text:list-item text:style-override="id1-3-2-1-1-6-5">
                <text:number>•</text:number>
                <text:p text:style-name="al">de Zijdewetering/Krakerswijk;</text:p>
              </text:list-item>
            </text:list>
            <text:p text:style-name="common-al">zoals aangegeven op de bijgevoegde kaart, zie hiernaast bij Externe bijlagen.</text:p>
            <text:p text:style-name="common-al">Deze maatregel geldt ook voor degenen die over een vergunning beschikken om oppervlaktewater te onttrekken. Deze vergunningshouders worden tevens persoonlijk benaderd.</text:p>
            <text:p text:style-name="common-al">Op grond van artikel 3.7 van de keur Waterschap Vallei en Veluwe 2013 is het waterschap bevoegd, ingeval van grote schaarste aan water dan wel ingeval een zodanige omstandigheid dreigt te ontstaan, een algemeen verbod tot wateronttrekking uit oppervlaktewaterlichamen uit te vaardigen.</text:p>
            <text:p text:style-name="common-al">Voor meer informatie over het onttrekkingsverbod kunt u bellen met Waterschap Vallei en Veluwe via (055) 52726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1273</text:span><text:line-break/><text:date style:data-style-name="dag" text:fixed="true" text:date-value="2018-11-15"/><text:line-break/><text:date style:data-style-name="jaar" text:fixed="true" text:date-value="2018-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273</text:span><text:date style:data-style-name="nicedate" text:fixed="true" text:date-value="2018-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273</text:span><text:date style:data-style-name="nicedate" text:fixed="true" text:date-value="2018-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onttrekkingsverbod</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1-15</meta:user-defined>
    <meta:user-defined meta:name="OVERHEIDop.publicationIssue">11273</meta:user-defined>
    <meta:user-defined meta:name="OVERHEIDop.WsbID/DC.identifier">wsb-2018-11273</meta:user-defined>
    <meta:user-defined meta:name="OVERHEID.TaxonomieBeleidsagenda/OVERHEID.category">Natuur en milieu | Organisatie en beleid</meta:user-defined>
    <meta:user-defined meta:name="OVERHEID.Waterschap/DC.spatial">Waterschap Vallei en Veluwe</meta:user-defined>
    <meta:user-defined meta:name="DCTERMS.abstract">Met ingang van 16 november 2018 tot en met 15 januari 2019 te verlengen: het verbod tot het onttrekken van water vanuit oppervlaktewaterlichamen in het gehele beheergebied van het waterschap met uitzondering van:</meta:user-defined>
    <meta:user-defined meta:name="DCTERMS.alternative">Verlenging onttrekkingsverbod </meta:user-defined>
    <meta:user-defined meta:name="OVERHEID.Organisatietype/OVERHEID.organisationType">waterschap</meta:user-defined>
    <meta:user-defined meta:name="OVERHEID.Informatietype/DC.type">officiële publicatie</meta:user-defined>
    <meta:user-defined meta:name="OVERHEID.Waterschap/DC.creator">Waterschap Vallei en Veluwe</meta:user-defined>
    <dc:language>nl</dc:language>
    <meta:user-defined meta:name="OVERHEIDgvop.Informatietype/DC.type">Overige besluiten van algemene strekking</meta:user-defined>
    <meta:user-defined meta:name="OVERHEID.Waterschap/DCTERMS.publisher">Waterschap Vallei en Veluwe</meta:user-defined>
    <meta:user-defined meta:name="OVERHEID.Waterschap/OVERHEID.authority">Waterschap Vallei en Veluwe</meta:user-defined>
    <meta:user-defined meta:name="OVERHEIDop.externeBijlage">Onttrekkingsverbod 2018 kaart|exb-2018-66533</meta:user-defined>
    <meta:user-defined meta:name="OVERHEIDop.externeBijlage">Besluit verbod onttrekken water|exb-2018-66534</meta:user-defined>
    <meta:user-defined meta:name="OVERHEIDop.versieInformatie"/>
  </office:meta>
</office:document-meta>
</file>