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het gebied Wikselaarse Eng, nabij Wikselaarseweg 18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een oppervlaktewaterlichaam A, het leggen van een duiker in een oppervlaktewaterlichaam A, het dempen van 2 oppervlaktewaterlichamen C, het lozen van hemelwater vanaf extra verhard oppervlak op een oppervlaktewaterlichaam en het graven van 13 wadi’s in het gebied Wikselaarse Eng, nabij Wikselaarseweg 18 te Voorthuizen.</text:p>
            <text:p text:style-name="common-al">De vergunning is verzonden op 13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november 2018 tot en met 27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14971/1332328</text:p>
            <text:p text:style-name="tekst_bottom"/>
          </text:section>
        </text:section>
        <text:section text:name="zakelijke-mededeling-sluiting_id1-3-2-2" text:style-name="zakelijke-mededeling-sluiting">
          <text:section text:name="ondertekening_id1-3-2-2-1">
            <text:p><text:span text:style-name="functie">Waterschap Vallei en Veluwe, Apeldoorn, 16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in het gebied Wikselaarse Eng, nabij Wikselaarseweg 18 te Voort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272</meta:user-defined>
    <meta:user-defined meta:name="OVERHEIDop.WsbID/DC.identifier">wsb-2018-11272</meta:user-defined>
    <meta:user-defined meta:name="OVERHEID.TaxonomieBeleidsagenda/OVERHEID.category">Natuur en milieu | Organisatie en beleid</meta:user-defined>
    <meta:user-defined meta:name="OVERHEIDop.referentienummer">1314971/1332328</meta:user-defined>
    <meta:user-defined meta:name="DCTERMS.abstract">diverse werkzaamheden in het gebied Wikselaarse Eng, nabij Wikselaarseweg 18 te Voorthuiz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1RE 2</meta:user-defined>
    <meta:user-defined meta:name="OVERHEIDop.woonplaats">Voorthuizen</meta:user-defined>
    <meta:user-defined meta:name="OVERHEIDop.straatnaam">Rist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6522</meta:user-defined>
    <meta:user-defined meta:name="OVERHEID.EPSG28992/DC.spatial">170176 465748</meta:user-defined>
    <meta:user-defined meta:name="OVERHEIDop.versieInformatie"/>
  </office:meta>
</office:document-meta>
</file>