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aanleggen van een constructie, Plasweg 10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4196, 13 november 2018) Het  aanleggen en hebben van een grondkerende constructie op de doorgaande waterlijn van een overige watergang aan de Plasweg 108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6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6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6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aanleggen van een constructie, Plasweg 108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69</meta:user-defined>
    <meta:user-defined meta:name="OVERHEIDop.WsbID/DC.identifier">wsb-2018-112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KD 102</meta:user-defined>
    <meta:user-defined meta:name="OVERHEIDop.woonplaats">Waddinxveen</meta:user-defined>
    <meta:user-defined meta:name="OVERHEIDop.straatnaam">Pla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1932 449138</meta:user-defined>
    <meta:user-defined meta:name="OVERHEIDop.versieInformatie"/>
  </office:meta>
</office:document-meta>
</file>