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4503 het vervangen van de damwand in de haven van Oosthem ter hoogte van De Himmen 25 te Oosthem</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het dagelijks bestuur van Wetterskip Fryslân een watervergunning verleend aan Gemeente Súdwest-Fryslân, Sneek, voor het verrichten van handelingen in een watersysteem. De aanvraag betreft het vervangen van de damwand in de haven van Oosthem ter hoogte van De Himmen 25 te Oosthem in een watersysteem en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 telefoonnummer 058-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4503 het vervangen van de damwand in de haven van Oosthem ter hoogte van De Himmen 25 te Oost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67</meta:user-defined>
    <meta:user-defined meta:name="OVERHEIDop.WsbID/DC.identifier">wsb-2018-1126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18NP 25</meta:user-defined>
    <meta:user-defined meta:name="OVERHEIDop.woonplaats">Oosthem</meta:user-defined>
    <meta:user-defined meta:name="OVERHEIDop.straatnaam">De Himme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9490 558621</meta:user-defined>
    <meta:user-defined meta:name="OVERHEIDop.versieInformatie"/>
  </office:meta>
</office:document-meta>
</file>