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, Tiendweg 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909, 13 november 2018) Het aanleggen en hebben van een dam met duiker Ø 1000 mm in een hoofdwatergang ter plaatse van Tiendweg Oost 16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 met duiker, Tiendweg Oos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66</meta:user-defined>
    <meta:user-defined meta:name="OVERHEIDop.WsbID/DC.identifier">wsb-2018-11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E 16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590 439350</meta:user-defined>
    <meta:user-defined meta:name="OVERHEIDop.versieInformatie"/>
  </office:meta>
</office:document-meta>
</file>