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271 het aanbrengen en hebben van een aanbouw ter plaatse van Liedeweg 31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november 2018 een vergunning verleend voor het aanbrengen en hebben van een aanbouw binnen de beschermingszone van een regionale kering een en ander ter plaatse van Liedeweg 31 te Haarlemmerliede.</text:p>
            <text:p text:style-name="common-al"/>
            <text:p text:style-name="common-al">De stukken liggen tot en met 2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2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6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271 het aanbrengen en hebben van een aanbouw ter plaatse van Liedeweg 31 te Haarlemmerli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64</meta:user-defined>
    <meta:user-defined meta:name="OVERHEIDop.WsbID/DC.identifier">wsb-2018-112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5AJ 31</meta:user-defined>
    <meta:user-defined meta:name="OVERHEIDop.woonplaats">Haarlemmerliede</meta:user-defined>
    <meta:user-defined meta:name="OVERHEIDop.straatnaam">Lie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71|exb-2018-66458</meta:user-defined>
    <meta:user-defined meta:name="OVERHEID.EPSG28992/DC.spatial">107530 489101</meta:user-defined>
    <meta:user-defined meta:name="OVERHEIDop.versieInformatie"/>
  </office:meta>
</office:document-meta>
</file>