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uitbreiden van verharding, het dempen van een C-watergang en het graven van water als compensatie ter plaatse van de Tol 14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van verharding, het dempen van een C-watergang en het graven van water als compensatie ter plaatse van de Tol 14a te Werkendam, zaaknummer 2018002965. </text:p>
            <text:p text:style-name="common-al">Start bezwaartermijn: 25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uitbreiden van verharding, het dempen van een C-watergang en het graven van water als compensatie ter plaatse van de Tol 14a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6</meta:user-defined>
    <meta:user-defined meta:name="OVERHEIDop.WsbID/DC.identifier">wsb-2018-1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PX 12</meta:user-defined>
    <meta:user-defined meta:name="OVERHEIDop.woonplaats">Werkendam</meta:user-defined>
    <meta:user-defined meta:name="OVERHEIDop.straatnaam">To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820 423579</meta:user-defined>
    <meta:user-defined meta:name="OVERHEIDop.versieInformatie"/>
  </office:meta>
</office:document-meta>
</file>