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varen op de Vecht buiten vaarseiz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 Veltink te Collendoorn voor het varen op de Vecht ten behoeve van het vanuit een bootje vissen, buiten het gestelde vaarseizoen van 1 april tot 1 novembe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85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2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5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varen op de Vecht buiten vaarseizo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2</meta:user-defined>
    <meta:user-defined meta:name="OVERHEIDop.WsbID/DC.identifier">wsb-2018-112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WE 22</meta:user-defined>
    <meta:user-defined meta:name="OVERHEIDop.woonplaats">Hardenberg</meta:user-defined>
    <meta:user-defined meta:name="OVERHEIDop.straatnaam">De Vechtwachter</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6428</meta:user-defined>
    <meta:user-defined meta:name="OVERHEID.EPSG28992/DC.spatial">238577 510827</meta:user-defined>
    <meta:user-defined meta:name="OVERHEIDop.versieInformatie"/>
  </office:meta>
</office:document-meta>
</file>