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, aanbrengen elektriciteitskabel waterloop WL0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te ‘s-Hertogenbosch voor het aanbrengen en hebben van een electriciteitskabe in de beschermingszone van waterloop WL03173, langs de Dwarsweg te Coevord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63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12 nov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, aanbrengen elektriciteitskabel waterloop WL0317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47</meta:user-defined>
    <meta:user-defined meta:name="OVERHEIDop.WsbID/DC.identifier">wsb-2018-112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warspa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6419</meta:user-defined>
    <meta:user-defined meta:name="OVERHEID.EPSG28992/DC.spatial">244889 520839</meta:user-defined>
    <meta:user-defined meta:name="OVERHEIDop.versieInformatie"/>
  </office:meta>
</office:document-meta>
</file>