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gedrukgasleiding en het maken van een lasgat om een hogedrukgasleiding buiten bedrijf te kunnen stellen, ter hoogte van Ruigekade 8, 1428 RV Vrouwenakker - AGV - WN2018-0079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lagedrukgasleiding en het maken van een lasgat om een hogedrukgasleiding buiten bedrijf te kunnen stellen, ter hoogte van Ruigekade 8, 1428 RV Vrouwenakker.</text:p>
            <text:p text:style-name="tussenkopcur">Inzien van de stukken</text:p>
            <text:p text:style-name="common-al">Vanaf 15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7960 vermeldt, kunnen wij u sneller helpen.</text:p>
            <text:p text:style-name="common-al"/>
            <text:p text:style-name="last-al">Amsterdam, 15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4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gedrukgasleiding en het maken van een lasgat om een hogedrukgasleiding buiten bedrijf te kunnen stellen, ter hoogte van Ruigekade 8, 1428 RV Vrouwenakker - AGV - WN2018-00796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46</meta:user-defined>
    <meta:user-defined meta:name="OVERHEIDop.WsbID/DC.identifier">wsb-2018-112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8RV 8</meta:user-defined>
    <meta:user-defined meta:name="OVERHEIDop.woonplaats">Vrouwenakker</meta:user-defined>
    <meta:user-defined meta:name="OVERHEIDop.straatnaam">Ruig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6390</meta:user-defined>
    <meta:user-defined meta:name="OVERHEIDop.externeBijlage">Aanvraagformulier|exb-2018-66391</meta:user-defined>
    <meta:user-defined meta:name="OVERHEIDop.externeBijlage">Tekening|exb-2018-66392</meta:user-defined>
    <meta:user-defined meta:name="OVERHEID.EPSG28992/DC.spatial">113981 471234</meta:user-defined>
    <meta:user-defined meta:name="OVERHEIDop.versieInformatie"/>
  </office:meta>
</office:document-meta>
</file>