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inrit ter plaatse van Lekdijk 6 te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een inrit ter plaatse van Lekdijk 6 te Everdingen. Zaaknummer: 2017217706. </text:p>
            <text:p text:style-name="common-al">Start bezwaartermijn: 24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maken van een inrit ter plaatse van Lekdijk 6 te Everd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124</meta:user-defined>
    <meta:user-defined meta:name="OVERHEIDop.WsbID/DC.identifier">wsb-2018-11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21KJ 20</meta:user-defined>
    <meta:user-defined meta:name="OVERHEIDop.woonplaats">Everdingen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9105 442034</meta:user-defined>
    <meta:user-defined meta:name="OVERHEIDop.versieInformatie"/>
  </office:meta>
</office:document-meta>
</file>