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vacybeleid waterschap Rivieren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nummer: 2018070632</text:p>
            <text:p text:style-name="al"/>
            <text:p text:style-name="al">Het college van dijkgraaf en heemraden van Waterschap Rivierenland;</text:p>
            <text:p text:style-name="al"/>
            <text:p text:style-name="al">gelezen het voorstel van de directieraad van 3 september 2018;</text:p>
            <text:p text:style-name="al"/>
            <text:p text:style-name="al">overwegende dat,</text:p>
            <text:p text:style-name="al">- het Privacybeleid waterschap Rivierenland in verband met de Algemene verordening gegevensbescherming is herschreven;</text:p>
            <text:p text:style-name="al"> - de Ondernemingsraad met het Privacybeleid waterschap Rivierenland 2018 heeft ingestemd in zijn vergadering van 6 september 2018</text:p>
            <text:p text:style-name="al"/>
            <text:p text:style-name="al">gelet op het bepaalde in de Algemene verordening gegevensbescherming </text:p>
            <text:p text:style-name="al"/>
            <text:p text:style-name="al">B E S L U I T:</text:p>
            <text:p text:style-name="al"/>
            <text:p text:style-name="al">Vast te stellen het Privacybeleid waterschap Rivierenland 2018, opgenomen als bijlage 1 bij dit beslui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. Inwerkingtreding</text:span> </text:p>
            <text:p text:style-name="al">Het Privacybeleid Waterschap Rivierenland 2018 treedt in werking met ingang van de eerste dag na bekendmaking in het Waterschapsblad<text:span text:style-name="nadrukvet">.</text:span></text:p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 2. Intrekking Privacybeleid</text:span> </text:p>
            <text:p text:style-name="al">Het Privacybeleid waterschap Rivierenland en het bijbehorende Privacyreglement vastgesteld bij besluit van het college van dijkgraaf en heemraden van 22 september 2015 worden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Citeertitel </text:span> </text:p>
            <text:p text:style-name="al">Dit Privacybeleid wordt aangehaald als “Privacybeleid waterschap Rivierenland 2018”.</text:p>
            <text:p text:style-name="al">Aldus vastgesteld in de vergadering van het college van dijkgraaf en heemraden van waterschap Rivierenland van 18 september 2018 te Tie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-directeur, ir. Z.C. Vonk</text:span></text:p>
          </text:section>
          <text:section text:name="ondertekening_id1-3-2-3-2">
            <text:p><text:span text:style-name="functie">de wnd. dijkgraaf, M.H.M. Gremmen</text:span></text:p>
          </text:section>
          <text:section text:name="ondertekening_id1-3-2-3-3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vacybeleid waterschap Rivierenland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239</meta:user-defined>
    <meta:user-defined meta:name="OVERHEIDop.WsbID/DC.identifier">wsb-2018-11239</meta:user-defined>
    <meta:user-defined meta:name="OVERHEID.TaxonomieBeleidsagenda/OVERHEID.category">Recht | Organisatie en beleid</meta:user-defined>
    <meta:user-defined meta:name="OVERHEID.Waterschap/DC.spatial">Waterschap Rivierenland</meta:user-defined>
    <meta:user-defined meta:name="DC.source">;https://autoriteitpersoonsgegevens.nl/sites/default/files/atoms/files/verordening_2016_-_679_definitief.pdf</meta:user-defined>
    <meta:user-defined meta:name="OVERHEIDop.referentienummer">2018070632</meta:user-defined>
    <meta:user-defined meta:name="DCTERMS.alternative">Privacybeleid waterschap Rivierenland 201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Beleidsregels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Privacybeleid waterschap Rivierenland 2018|exb-2018-66303</meta:user-defined>
    <meta:user-defined meta:name="OVERHEIDop.versieInformatie"/>
  </office:meta>
</office:document-meta>
</file>