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aan de IJsseldijk 42 in Kamp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9 december 2018 voor:</text:p>
            <text:p text:style-name="common-al"/>
            <text:list text:style-name="id1-3-2-1-1-3">
              <text:list-item text:style-override="id1-3-2-1-1-3-1">
                <text:number>1.</text:number>
                <text:p text:style-name="al">de hijswerkzaamheden en plaatsen van diverse objecten zoals aggregaten, voor een onderhoudsstop aan de IJsseldijk 42 in Kampen langs de primaire waterkering DR11. (<text:span text:style-name="nadrukcur">dossiernummer Z/18/022580; verzenddatum 12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3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3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3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aan de IJsseldijk 42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33</meta:user-defined>
    <meta:user-defined meta:name="OVERHEIDop.WsbID/DC.identifier">wsb-2018-112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LK 42</meta:user-defined>
    <meta:user-defined meta:name="OVERHEIDop.woonplaats">Kampen</meta:user-defined>
    <meta:user-defined meta:name="OVERHEIDop.straatnaam">IJssel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512 506994</meta:user-defined>
    <meta:user-defined meta:name="OVERHEIDop.versieInformatie"/>
  </office:meta>
</office:document-meta>
</file>