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een locatie nabij Molenweg 1a in Heino</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de herinrichting van een deel van primaire watergang NW.25.6 nabij Molenweg 1a in Heino. (<text:span text:style-name="nadrukcur">dossiernummer Z/18/022986; verzenddatum 12 november 2018)</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1232</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232</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232</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een locatie nabij Molenweg 1a in Heino</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14</meta:user-defined>
    <meta:user-defined meta:name="OVERHEIDop.publicationIssue">11232</meta:user-defined>
    <meta:user-defined meta:name="OVERHEIDop.WsbID/DC.identifier">wsb-2018-11232</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141NS 1a</meta:user-defined>
    <meta:user-defined meta:name="OVERHEIDop.woonplaats">Heino</meta:user-defined>
    <meta:user-defined meta:name="OVERHEIDop.straatnaam">Molenwe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12077 495313</meta:user-defined>
    <meta:user-defined meta:name="OVERHEIDop.versieInformatie"/>
  </office:meta>
</office:document-meta>
</file>