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eschoeiing, Minoes Erf 27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265, 12 november 2018) Het aanleggen van een beschoeiing hoger dan 15 cm boven het waterpeil langs een hoofdwatergang aan de Minoes Erf 27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3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beschoeiing, Minoes Erf 27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230</meta:user-defined>
    <meta:user-defined meta:name="OVERHEIDop.WsbID/DC.identifier">wsb-2018-112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VG 25</meta:user-defined>
    <meta:user-defined meta:name="OVERHEIDop.woonplaats">Capelle aan den IJssel</meta:user-defined>
    <meta:user-defined meta:name="OVERHEIDop.straatnaam">Minoes er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69 440741</meta:user-defined>
    <meta:user-defined meta:name="OVERHEIDop.versieInformatie"/>
  </office:meta>
</office:document-meta>
</file>