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Baarlo1a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waterleiding voor een buitenput voor het vullen van een woonboot nabij Baarlo1a in Zwartsluis. (<text:span text:style-name="nadrukcur">dossiernummer Z/18/022539; verzenddatum 12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2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2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2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Baarlo1a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29</meta:user-defined>
    <meta:user-defined meta:name="OVERHEIDop.WsbID/DC.identifier">wsb-2018-112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G 1</meta:user-defined>
    <meta:user-defined meta:name="OVERHEIDop.woonplaats">Zwartsluis</meta:user-defined>
    <meta:user-defined meta:name="OVERHEIDop.straatnaam">Baarlo</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582 519780</meta:user-defined>
    <meta:user-defined meta:name="OVERHEIDop.versieInformatie"/>
  </office:meta>
</office:document-meta>
</file>