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.J. de Jong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257) Het onttrekken van grondwater om in den droge reparatie werkzaamheden uit te voeren aan de stadsverwarming. Er wordt gedurende een week grondwater onttrokken met een debiet van maximaal 3 m3 per uur ter plaatse van de G.J. de Jonghweg In Rotterdam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.J. de Jongh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227</meta:user-defined>
    <meta:user-defined meta:name="OVERHEIDop.WsbID/DC.identifier">wsb-2018-112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GG</meta:user-defined>
    <meta:user-defined meta:name="OVERHEIDop.woonplaats">Rotterdam</meta:user-defined>
    <meta:user-defined meta:name="OVERHEIDop.straatnaam">G.J. de Jongh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362 436103</meta:user-defined>
    <meta:user-defined meta:name="OVERHEIDop.versieInformatie"/>
  </office:meta>
</office:document-meta>
</file>