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een MS-kabel aan de Zanddijk 2 te Oostvo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en verwijderen van een MS-kabel aan de Zanddijk 2 te Oostvoorne, dossiernummer D0042706.</text:p>
            <text:p text:style-name="common-al">Start bezwaartermijn (6 weken): 12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2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2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2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en verwijderen van een MS-kabel aan de Zanddijk 2 te Oostvoorn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23</meta:user-defined>
    <meta:user-defined meta:name="OVERHEIDop.WsbID/DC.identifier">wsb-2018-112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XJ 5</meta:user-defined>
    <meta:user-defined meta:name="OVERHEIDop.woonplaats">Oostvoorne</meta:user-defined>
    <meta:user-defined meta:name="OVERHEIDop.straatnaam">Zand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904 438011</meta:user-defined>
    <meta:user-defined meta:name="OVERHEIDop.versieInformatie"/>
  </office:meta>
</office:document-meta>
</file>