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en diverse werkzaamheden voor het woonrijp maken van de Haven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en diverse werkzaamheden voor het woonrijp maken van de Haven te Spijkenisse, dossiernummer D0041968.</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verharding en diverse werkzaamheden voor het woonrijp maken van de Haven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1</meta:user-defined>
    <meta:user-defined meta:name="OVERHEIDop.WsbID/DC.identifier">wsb-2018-112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6CA 26</meta:user-defined>
    <meta:user-defined meta:name="OVERHEIDop.woonplaats">Spijkenisse</meta:user-defined>
    <meta:user-defined meta:name="OVERHEIDop.straatnaam">Majoraandon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574 427520</meta:user-defined>
    <meta:user-defined meta:name="OVERHEIDop.versieInformatie"/>
  </office:meta>
</office:document-meta>
</file>