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s aan de IJsselkade 54 en aan de IJsselkade bij adres Marktgang 3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afwerk voor twee lasgaten, aan de IJsselkade 54 en aan de IJsselkade bij adres Marktgang 3 in Kampen, in de primaire waterkering van DR 11. (<text:span text:style-name="nadrukcur">dossiernummer Z/18/022623; verzenddatum 1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2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s aan de IJsselkade 54 en aan de IJsselkade bij adres Marktgang 3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20</meta:user-defined>
    <meta:user-defined meta:name="OVERHEIDop.WsbID/DC.identifier">wsb-2018-112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G 54</meta:user-defined>
    <meta:user-defined meta:name="OVERHEIDop.woonplaats">Kampen</meta:user-defined>
    <meta:user-defined meta:name="OVERHEIDop.straatnaam">IJsselkade</meta:user-defined>
    <meta:user-defined meta:name="OVERHEID.PostcodeHuisnummer/OVERHEIDop.postcodeHuisnummer">8261AL 3</meta:user-defined>
    <meta:user-defined meta:name="OVERHEIDop.straatnaam">Marktga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900 508135</meta:user-defined>
    <meta:user-defined meta:name="OVERHEID.EPSG28992/DC.spatial">190874 508143</meta:user-defined>
    <meta:user-defined meta:name="OVERHEIDop.versieInformatie"/>
  </office:meta>
</office:document-meta>
</file>