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chtstreekse lozing van afvalwater afkomstig van rookgasreiniging op de r.w.z.i.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chtstreekse lozing van afvalwater afkomstig van rookgasreiniging op de r.w.z.i. Nijmegen. Zaaknummer: 2018002615. </text:p>
            <text:p text:style-name="common-al">Start bezwaartermijn: 24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chtstreekse lozing van afvalwater afkomstig van rookgasreiniging op de r.w.z.i.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2</meta:user-defined>
    <meta:user-defined meta:name="OVERHEIDop.WsbID/DC.identifier">wsb-2018-11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</meta:user-defined>
    <meta:user-defined meta:name="OVERHEIDop.woonplaats">Weurt</meta:user-defined>
    <meta:user-defined meta:name="OVERHEIDop.straatnaam">Nieuwe Pieck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935 428648</meta:user-defined>
    <meta:user-defined meta:name="OVERHEIDop.versieInformatie"/>
  </office:meta>
</office:document-meta>
</file>