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de Beilervaart 12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kunststof beschoeiing (Prolock) langs de oever voor het perceel Beilervaart 12 in Beilen. (<text:span text:style-name="nadrukcur">dossiernummer Z/18/022328; verzenddatum 12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1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de Beilervaart 12 in Bei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18</meta:user-defined>
    <meta:user-defined meta:name="OVERHEIDop.WsbID/DC.identifier">wsb-2018-112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E 12</meta:user-defined>
    <meta:user-defined meta:name="OVERHEIDop.woonplaats">Beilen</meta:user-defined>
    <meta:user-defined meta:name="OVERHEIDop.straatnaam">Beilervaar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8628 542124</meta:user-defined>
    <meta:user-defined meta:name="OVERHEIDop.versieInformatie"/>
  </office:meta>
</office:document-meta>
</file>