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een locatie aan de Meeleweg 90 in Nieuwleu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voor:</text:p>
            <text:p text:style-name="common-al"/>
            <text:list text:style-name="id1-3-2-1-1-3">
              <text:list-item text:style-override="id1-3-2-1-1-3-1">
                <text:number>1.</text:number>
                <text:p text:style-name="al">het aanleggen van een dam met duiker ter hoogte van het perceel aan de Meeleweg 90 in Nieuwleusen. (<text:span text:style-name="nadrukcur">dossiernummer Z/18/022550; verzenddatum 12 november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217</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17</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17</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een locatie aan de Meeleweg 90 in Nieuwleus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4</meta:user-defined>
    <meta:user-defined meta:name="OVERHEIDop.publicationIssue">11217</meta:user-defined>
    <meta:user-defined meta:name="OVERHEIDop.WsbID/DC.identifier">wsb-2018-1121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711EP 90</meta:user-defined>
    <meta:user-defined meta:name="OVERHEIDop.woonplaats">Nieuwleusen</meta:user-defined>
    <meta:user-defined meta:name="OVERHEIDop.straatnaam">Meele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2613 510990</meta:user-defined>
    <meta:user-defined meta:name="OVERHEIDop.versieInformatie"/>
  </office:meta>
</office:document-meta>
</file>