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de op 9 november 2016 verleende watervergunning met nummer D0035088. Daarnaast betreft de wijziging een aangepaste waterbalan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wijzigen van de uitvoeringstermijn van de op 9 november 2016 verleende watervergunning met nummer D0035088. Daarnaast betreft de wijziging een aangepaste waterbalans, dossiernummer D0042665.</text:p>
            <text:p text:style-name="common-al">Start bezwaartermijn (6 weken): 12 nov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nov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1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1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de uitvoeringstermijn van de op 9 november 2016 verleende watervergunning met nummer D0035088. Daarnaast betreft de wijziging een aangepaste waterbalan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15</meta:user-defined>
    <meta:user-defined meta:name="OVERHEIDop.WsbID/DC.identifier">wsb-2018-1121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5BW 308</meta:user-defined>
    <meta:user-defined meta:name="OVERHEIDop.woonplaats">Rotterdam</meta:user-defined>
    <meta:user-defined meta:name="OVERHEIDop.straatnaam">Zuiderpark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403 431988</meta:user-defined>
    <meta:user-defined meta:name="OVERHEIDop.versieInformatie"/>
  </office:meta>
</office:document-meta>
</file>