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Noordlandse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3157 ingevolge de Keur waterschap Brabantse Delta 2015 bekend gemaakt op 9 november 2018 voor het verwijderen van de huidige asfaltlaag en het aanleggen van een nieuwe asfaltlaag en bermversteviging ten behoeve van een smallere fietsstrook op de Noordlandseweg te Bergen op Zoom in de waterking P0, Dijk langs het Markiezaat,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Noordlandseweg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4</meta:user-defined>
    <meta:user-defined meta:name="OVERHEIDop.WsbID/DC.identifier">wsb-2018-112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meta:user-defined>
    <meta:user-defined meta:name="OVERHEIDop.woonplaats">Bergen op Zoom</meta:user-defined>
    <meta:user-defined meta:name="OVERHEIDop.straatnaam">Markiezaats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57|exb-2018-66191</meta:user-defined>
    <meta:user-defined meta:name="OVERHEID.EPSG28992/DC.spatial">74517 390108</meta:user-defined>
    <meta:user-defined meta:name="OVERHEIDop.versieInformatie"/>
  </office:meta>
</office:document-meta>
</file>