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een laagspanningskabel aan de Oudelandsedijk te Middelharn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leggen van een laagspanningskabel aan de Oudelandsedijk te Middelharnis, dossiernummer D0043836.</text:p>
            <text:p text:style-name="common-al">Start bezwaartermijn (6 weken): 12 november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2 november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213</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13</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13</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van een laagspanningskabel aan de Oudelandsedijk te Middelharni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4</meta:user-defined>
    <meta:user-defined meta:name="OVERHEIDop.publicationIssue">11213</meta:user-defined>
    <meta:user-defined meta:name="OVERHEIDop.WsbID/DC.identifier">wsb-2018-1121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41LL 8</meta:user-defined>
    <meta:user-defined meta:name="OVERHEIDop.woonplaats">Middelharnis</meta:user-defined>
    <meta:user-defined meta:name="OVERHEIDop.straatnaam">Oudelands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2835 418358</meta:user-defined>
    <meta:user-defined meta:name="OVERHEIDop.versieInformatie"/>
  </office:meta>
</office:document-meta>
</file>