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Benedenkade te Willemstad, Markdijk/Huizersdijk te Klundert en Blaaksedijk/Barlaak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3117 ingevolge de Keur waterschap Brabantse Delta 2015 bekend gemaakt op 8 november 2018 voor het uitvoeren van graafwerkzaamheden ten behoeve van spoedreparaties aan waterleidingen op de locaties Benedenkade te Willemstad, Markdijk/Huizersdijk te Klundert en Blaaksedijk/Barlaaksedijk te Standdaarbuiten in primaire waterkering bij ons waterschap bekend als de Waterkering in de kom van Willemstad, P17, regionale waterkering Blaaksedijk, B104, en regionale waterkering Markdijk, westelijk van Nollekenssas, B10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Benedenkade te Willemstad, Markdijk/Huizersdijk te Klundert en Blaaksedijk/Barlaaksedijk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2</meta:user-defined>
    <meta:user-defined meta:name="OVERHEIDop.WsbID/DC.identifier">wsb-2018-11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B 1</meta:user-defined>
    <meta:user-defined meta:name="OVERHEIDop.woonplaats">Fijnaart</meta:user-defined>
    <meta:user-defined meta:name="OVERHEIDop.straatnaam">To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17|exb-2018-66185</meta:user-defined>
    <meta:user-defined meta:name="OVERHEID.EPSG28992/DC.spatial">93281 408349</meta:user-defined>
    <meta:user-defined meta:name="OVERHEIDop.versieInformatie"/>
  </office:meta>
</office:document-meta>
</file>