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tekeningen D0037455 vanwege de aanleg van een salamanderroute Ouddorp-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wijzigen van vergunningtekeningen D0037455 vanwege de aanleg van een salamanderroute Ouddorp-Bad , dossiernummer D0042862.</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tekeningen D0037455 vanwege de aanleg van een salamanderroute Ouddorp-B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1</meta:user-defined>
    <meta:user-defined meta:name="OVERHEIDop.WsbID/DC.identifier">wsb-2018-112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930 425530</meta:user-defined>
    <meta:user-defined meta:name="OVERHEIDop.versieInformatie"/>
  </office:meta>
</office:document-meta>
</file>