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er hoogte van Johansberg 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145 ingevolge de Keur waterschap Brabantse Delta 2015 bekend gemaakt op 8 november 2018 voor het verwijderen van een bestaande keerwand in/langs een a-water en het plaatsen van een betonnen keerwand in/langs een a-water ten behoeve van de uitbreiding van de woning aan de Johansberg 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er hoogte van Johansberg 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0</meta:user-defined>
    <meta:user-defined meta:name="OVERHEIDop.WsbID/DC.identifier">wsb-2018-112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SG 7</meta:user-defined>
    <meta:user-defined meta:name="OVERHEIDop.woonplaats">Breda</meta:user-defined>
    <meta:user-defined meta:name="OVERHEIDop.straatnaam">Johans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45|exb-2018-66182</meta:user-defined>
    <meta:user-defined meta:name="OVERHEID.EPSG28992/DC.spatial">109269 403123</meta:user-defined>
    <meta:user-defined meta:name="OVERHEIDop.versieInformatie"/>
  </office:meta>
</office:document-meta>
</file>