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het uitvoeren van waterhuishoudkundige werkzaamheden ter hoogte van Van Konijnenburgweg 157 te Bergen op Zoom.</text:p>
      <text:section text:name="zakelijke-mededeling_id1-3-2" text:style-name="zakelijke-mededeling">
        <text:section text:name="zakelijke-mededeling-tekst_id1-3-2-1" text:style-name="zakelijke-mededeling-tekst">
          <text:section text:name="tekst_id1-3-2-1-1" text:style-name="tekst">
            <text:p text:style-name="common-al">Besluitnummer 18UTP03148 ingevolge de Keur waterschap Brabantse Delta 2015 bekend gemaakt op 8 november 2018 voor het uitvoeren van graafwerkzaamheden ten behoeve van spoedreparaties aan een distrubitieleiding ter hoogte van de Petrussluis nabij Van Konijnenburgweg 157 te Bergen op Zoom in primaire waterkering P1, Tholensedijk/Zeedijk van de polders van Halster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nov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4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208</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208</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208</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uitvoeren van waterhuishoudkundige werkzaamheden ter hoogte van Van Konijnenburgweg 157 te Bergen op Zoo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14</meta:user-defined>
    <meta:user-defined meta:name="OVERHEIDop.publicationIssue">11208</meta:user-defined>
    <meta:user-defined meta:name="OVERHEIDop.WsbID/DC.identifier">wsb-2018-1120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12PL 157</meta:user-defined>
    <meta:user-defined meta:name="OVERHEIDop.woonplaats">Bergen op Zoom</meta:user-defined>
    <meta:user-defined meta:name="OVERHEIDop.straatnaam">Van Konijnenburg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3148|exb-2018-66180</meta:user-defined>
    <meta:user-defined meta:name="OVERHEID.EPSG28992/DC.spatial">76186 391467</meta:user-defined>
    <meta:user-defined meta:name="OVERHEIDop.versieInformatie"/>
  </office:meta>
</office:document-meta>
</file>