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n aanleggen van een uitweg met dam en duiker nabij Bollaarsdijk 17 en 17a 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plaatsen van en aanleggen van een uitweg met dam en duiker nabij Bollaarsdijk 17 en 17a te Brielle, dossiernummer D0042686 .</text:p>
            <text:p text:style-name="common-al">Start bezwaartermijn (6 weken): 12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0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en aanleggen van een uitweg met dam en duiker nabij Bollaarsdijk 17 en 17a te Bri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07</meta:user-defined>
    <meta:user-defined meta:name="OVERHEIDop.WsbID/DC.identifier">wsb-2018-112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1LA 17</meta:user-defined>
    <meta:user-defined meta:name="OVERHEIDop.woonplaats">Brielle</meta:user-defined>
    <meta:user-defined meta:name="OVERHEIDop.straatnaam">Bollaa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278 436695</meta:user-defined>
    <meta:user-defined meta:name="OVERHEIDop.versieInformatie"/>
  </office:meta>
</office:document-meta>
</file>