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realisatieperiode met drie jaar van watervergunning D0031357 voor het verwijderen van een stuw en gemaal, het plaatsen van een automatische stuw en het vergraven van oppervlaktewater nabij de Kilweg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tot verlenging  realisatieperiode van drie jaar van watervergunning D0031357 voor het verwijderen van een stuw en gemaal, het plaatsen van een automatische stuw en het vergraven van oppervlaktewater nabij de Kilweg te Barendrecht, dossiernummer D0043610.</text:p>
            <text:p text:style-name="common-al">Start bezwaartermijn (6 weken): 12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0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gen van de realisatieperiode met drie jaar van watervergunning D0031357 voor het verwijderen van een stuw en gemaal, het plaatsen van een automatische stuw en het vergraven van oppervlaktewater nabij de Kilweg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06</meta:user-defined>
    <meta:user-defined meta:name="OVERHEIDop.WsbID/DC.identifier">wsb-2018-112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2</meta:user-defined>
    <meta:user-defined meta:name="OVERHEIDop.woonplaats">Barendrecht</meta:user-defined>
    <meta:user-defined meta:name="OVERHEIDop.straatnaam">Ki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377 428704</meta:user-defined>
    <meta:user-defined meta:name="OVERHEIDop.versieInformatie"/>
  </office:meta>
</office:document-meta>
</file>